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Stationsstraat 28 Ede, het renoveren en uitbreiden bestaand pand tot winkel met bovengelege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september 2025</text:p>
            <text:p text:style-name="common-al">Zaaknummer 2025W04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835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Stationsstraat 28 Ede, het renoveren en uitbreiden bestaand pand tot winkel met bovengelegen appartementen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54</meta:user-defined>
    <meta:user-defined meta:name="OVERHEIDop.GmbID/DC.identifier">gmb-2025-408354</meta:user-defined>
    <meta:user-defined meta:name="OVERHEIDop.versieInformatie"/>
  </office:meta>
</office:document-meta>
</file>