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ealiseren van een kleinschalige camperlocatie met basisvoorzieningen, Witveensterweg 12, Eastermar</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realiseren van een kleinschalige camperlocatie met basisvoorzieningen, Witveensterweg 12, Eastermar</text:p>
            <text:p text:style-name="common-al">Zaaknummer: TZ2025-001788</text:p>
            <text:p text:style-name="common-al">Zaakadres: Witveensterweg 12, Eastermar</text:p>
            <text:p text:style-name="common-al">Omschrijving: het realiseren van een kleinschalige camperlocatie met basisvoorzieningen</text:p>
            <text:p text:style-name="common-al">Datum ontvangst: 28-07-2025</text:p>
            <text:p text:style-name="common-al">Datum bekendmaking: 24-09-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0834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34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34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1788</meta:user-defined>
    <meta:user-defined meta:name="DCTERMS.abstract">het realiseren van een kleinschalige camperlocatie met basisvoorzieningen</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realiseren van een kleinschalige camperlocatie met basisvoorzieningen, Witveensterweg 12, Eastermar</meta:user-defined>
    <meta:user-defined meta:name="DCTERMS.W3CDTF/DCTERMS.available">2025-09-24</meta:user-defined>
    <meta:user-defined meta:name="DCTERMS.W3CDTF/OVERHEIDop.jaargang">2025</meta:user-defined>
    <meta:user-defined meta:name="OVERHEIDop.publicationIssue">408349</meta:user-defined>
    <meta:user-defined meta:name="OVERHEIDop.GmbID/DC.identifier">gmb-2025-408349</meta:user-defined>
    <meta:user-defined meta:name="OVERHEIDop.versieInformatie"/>
  </office:meta>
</office:document-meta>
</file>