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Draaischijf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N Draaischijf Milsbeek“ opgesteld. Het plan gaat over het realiseren van 6 sociale huurwoningen op het perceel kadastraal bekend gemeente Ottersum, sectie D, nummer 4803. </text:p>
            <text:p text:style-name="tussenkopcur">Inzage en indienen van een zienswijze</text:p>
            <text:p text:style-name="common-al">Het ontwerp “TAM-Omgevingsplan Hoofdstuk 22N Draaischijf Milsbeek” met bijbehorende stukken ligt met ingang van donderdag 25 sept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 </text:p>
            <text:p text:style-name="common-al">NL.IMRO.0907.TI22NDraaischijfM-ON01</text:p>
            <text:p text:style-name="common-al">Gedurende de periode van terinzagelegging (dus tot en met woensdag 5 november 2025)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N Draaischijf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23 sept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83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NDraaischijfM-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N Draaischijf Milsbeek”</meta:user-defined>
    <meta:user-defined meta:name="DCTERMS.W3CDTF/DCTERMS.available">2025-09-23</meta:user-defined>
    <meta:user-defined meta:name="DCTERMS.W3CDTF/OVERHEIDop.jaargang">2025</meta:user-defined>
    <meta:user-defined meta:name="OVERHEIDop.publicationIssue">408348</meta:user-defined>
    <meta:user-defined meta:name="OVERHEIDop.GmbID/DC.identifier">gmb-2025-408348</meta:user-defined>
    <meta:user-defined meta:name="OVERHEIDop.versieInformatie"/>
  </office:meta>
</office:document-meta>
</file>