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osariumlaan 34, 3972GK Driebergen-Rijsenburg, totaalrenovatie en uitbreiding van vrijstaande woning (RX2025-00001635, 18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osariumlaan 34, 3972GK Driebergen-Rijsenburg, totaalrenovatie en uitbreiding van vrijstaande woning (RX2025-00001635, 18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834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4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4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1635</meta:user-defined>
    <meta:user-defined meta:name="DCTERMS.abstract">Rosariumlaan 34, 3972GK Driebergen-Rijsenburg, totaalrenovatie en uitbreiding van vrijstaande woning (RX2025-00001635, 18 september 2025)</meta:user-defined>
    <dc:language>nl</dc:language>
    <meta:user-defined meta:name="OVERHEIDop.locatietype/OVERHEIDop.gebiedsmarkering">Vlak</meta:user-defined>
    <meta:user-defined meta:name="DC.title">Gemeente Utrechtse Heuvelrug, verleende omgevingsvergunning - Rosariumlaan 34, 3972GK Driebergen-Rijsenburg, totaalrenovatie en uitbreiding van vrijstaande woning (RX2025-00001635, 18 september 2025)</meta:user-defined>
    <meta:user-defined meta:name="DCTERMS.W3CDTF/DCTERMS.available">2025-09-22</meta:user-defined>
    <meta:user-defined meta:name="DCTERMS.W3CDTF/OVERHEIDop.jaargang">2025</meta:user-defined>
    <meta:user-defined meta:name="OVERHEIDop.publicationIssue">408347</meta:user-defined>
    <meta:user-defined meta:name="OVERHEIDop.GmbID/DC.identifier">gmb-2025-408347</meta:user-defined>
    <meta:user-defined meta:name="OVERHEIDop.versieInformatie"/>
  </office:meta>
</office:document-meta>
</file>