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xtra Impulsregeling Jongerencultuur: ‘Cultuurpasregeling Jongeren’ gemeente Ede</text:p>
      <text:section text:name="regeling_id1-3-2" text:style-name="regeling">
        <text:section text:name="aanhef_id1-3-2-1" text:style-name="aanhef">
          <text:section text:name="preambule_id1-3-2-1-1" text:style-name="preambule">
            <text:p text:style-name="al">
            <text:span text:style-name="nadrukvet">Algemene inleiding</text:span>
          </text:p>
            <text:p text:style-name="al"> Met deze regeling wil de gemeente Ede jongeren van 14 tot en met 27 jaar stimuleren om actief mee te doen aan kunst en cultuur. Met de Cultuurpasregeling kunnen jongeren tijdelijk gratis of met korting deelnemen aan culturele activiteiten.</text:p>
            <text:p text:style-name="al">De subsidieaanvraag wordt gedaan door de organisaties die de activiteiten organiseren of aanbieden. Jongeren hoeven zelf geen aanvraag in te dienen.</text:p>
            <text:p text:style-name="al">Met deze regeling geeft de gemeente Ede jongeren een extra impuls voor hun creatieve ontwikkeling, gezondheid en sociale contacten.</text:p>
            <text:p text:style-name="al"/>
            <text:p text:style-name="al"> Het college van burgemeester en wethouders van de gemeente Ede<text:span text:style-name="nadrukvet">;</text:span></text:p>
            <text:p text:style-name="al">Gelezen het voorstel van september 2025, zaaknummer 494181;</text:p>
            <text:p text:style-name="al">Gelet op de artikelen 3, 7 en 8 van de Algemene subsidieverordening Ede 2017;</text:p>
            <text:p text:style-name="al"/>
            <text:p text:style-name="al">
            <text:span text:style-name="nadrukvet">Overwegende dat:</text:span>
          </text:p>
            <text:list text:style-name="id1-3-2-1-1-11">
              <text:list-item text:style-override="id1-3-2-1-1-11-1">
                <text:number>•</text:number>
                <text:p text:style-name="al">De gemeente Ede van het Rijk geld (SPUK Impuls Jongerencultuur) heeft ontvangen om jongeren meer kansen te geven zich creatief te ontwikkelen en zo hun gezondheid en sociale ontwikkeling te versterken;</text:p>
              </text:list-item>
              <text:list-item text:style-override="id1-3-2-1-1-11-2">
                <text:number>•</text:number>
                <text:p text:style-name="al">Het college op 25 maart 2025 heeft besloten €50.000 beschikbaar te stellen voor de Cultuurpasregeling voor Jongeren in de gemeente Ede;</text:p>
              </text:list-item>
              <text:list-item text:style-override="id1-3-2-1-1-11-3">
                <text:number>•</text:number>
                <text:p text:style-name="al">In de cultuurvisie staat dat kunst en cultuur bijdragen aan de persoonlijke, creatieve en sociale ontwikkeling, de gezondheid en het innovatieve vermogen van inwoners van Ede;</text:p>
              </text:list-item>
              <text:list-item text:style-override="id1-3-2-1-1-11-4">
                <text:number>•</text:number>
                <text:p text:style-name="al">Het college in het bestuursakkoord 2022–2026 heeft vastgelegd dat er meer cultureel aanbod moet komen voor jongeren van 14 tot en met 27 jaar, door initiatieven van en voor jongeren te ondersteunen;</text:p>
              </text:list-item>
            </text:list>
            <text:p text:style-name="al"/>
            <text:p text:style-name="al">
            <text:span text:style-name="nadrukvet">B</text:span>
            <text:span text:style-name="nadrukvet">esluit vast te stellen de: </text:span>
            <text:span text:style-name="nadrukvet">Subsidieregeling Extra Impulsregeling Jongerencultuur: ‘Cultuurpasregeling Jongeren’ gemeente Ed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geldende Algemene subsidieverordening Ede;</text:p>
              </text:list-item>
              <text:list-item text:style-override="id1-3-2-2-1-3-2">
                <text:number>b.</text:number>
                <text:p text:style-name="al">
                <text:span text:style-name="nadrukcur">Actieve cultuurparticipatie: </text:span>culturele activiteiten waar bewoners in hun vrije tijd actief, dus niet beroepsmatig of onder schooltijd, aan mee kunnen doen, dus zelf maken, beoefenen of uitvoeren;</text:p>
              </text:list-item>
              <text:list-item text:style-override="id1-3-2-2-1-3-3">
                <text:number>c.</text:number>
                <text:p text:style-name="al">
                <text:span text:style-name="nadrukcur">Creatieve ontwikkeling: </text:span>de groei van het cognitieve vermogen om te fantaseren, dromen en nieuwe dingen te creëren en ontdekken door middel van kunstzinnige activiteiten zoals tekenen, schilderen, toneelspelen, dansen, zingen, schrijven en muziek maken.</text:p>
              </text:list-item>
              <text:list-item text:style-override="id1-3-2-2-1-3-4">
                <text:number>d.</text:number>
                <text:p text:style-name="al">
                <text:span text:style-name="nadrukcur">Culturele activiteit: </text:span>een activiteit op het vlak van beeldende kunst, fotografie, muziek, theater, mode, letteren, film, dans, design, architectuur &amp; stedenbouw, digitale cultuur (waaronder het ontwerpen van games en internetkunst), strip, urban culture, of een mix hiervan (crossovers);</text:p>
              </text:list-item>
              <text:list-item text:style-override="id1-3-2-2-1-3-5">
                <text:number>e.</text:number>
                <text:p text:style-name="al">
                <text:span text:style-name="nadrukcur">Jongeren: </text:span>natuurlijke personen in de leeftijd van 14 tot en met 27 jaar oud;</text:p>
              </text:list-item>
              <text:list-item text:style-override="id1-3-2-2-1-3-6">
                <text:number>f.</text:number>
                <text:p text:style-name="al">
                <text:span text:style-name="nadrukcur">Jongerencultuur: </text:span>het geheel van <text:a xlink:href="https://nl.wikipedia.org/wiki/Cultuur" xlink:type="simple">culturele</text:a> uitingen en belevingen dat specifiek leeft in jongerengroepen;</text:p>
              </text:list-item>
            </text:list>
          </text:section>
          <text:section text:name="artikel_id1-3-2-2-2" text:style-name="artikel">
            <text:p text:style-name="artikel_kop_titel"><text:span text:style-name="artikel_kop_label">Artikel</text:span> <text:span text:style-name="artikel_kop_nr">2. </text:span> Subsidiabele activiteiten </text:p>
            <text:list text:style-name="id1-3-2-2-2-2">
              <text:list-item text:style-override="id1-3-2-2-2-2-1">
                <text:number>1.</text:number>
                <text:p text:style-name="al">Burgemeester en wethouders kunnen subsidie verlenen voor de organisatie van culturele activiteiten gericht op het bevorderen en vormen van eigentijdse cultuurbeoefening en talentontwikkeling voor jongeren van 14 tot en met 27 jaar. </text:p>
              </text:list-item>
              <text:list-item text:style-override="id1-3-2-2-2-2-2">
                <text:number>2.</text:number>
                <text:p text:style-name="al">Het gaat om financiële ondersteuning aan de organisatoren en/ of aanbieders van culturele activiteiten voor jongeren uit gemeente Ede. </text:p>
              </text:list-item>
            </text:list>
          </text:section>
          <text:section text:name="artikel_id1-3-2-2-3" text:style-name="artikel">
            <text:p text:style-name="artikel_kop_titel"><text:span text:style-name="artikel_kop_label">Artikel</text:span> <text:span text:style-name="artikel_kop_nr">3. </text:span> Subsidieontvanger</text:p>
            <text:p text:style-name="al">Subsidie wordt uitsluitend verstrekt aan culturele organisaties of aanbieders zonder winstoogmerk, die de activiteiten en/of het culturele aanbod voor de jongeren organiseren.</text:p>
          </text:section>
          <text:section text:name="artikel_id1-3-2-2-4" text:style-name="artikel">
            <text:p text:style-name="artikel_kop_titel"><text:span text:style-name="artikel_kop_label">Artikel</text:span> <text:span text:style-name="artikel_kop_nr">4. </text:span> Hoogte subsidie </text:p>
            <text:p text:style-name="al">De subsidie voor deze extra impuls regeling is minimaal €500 en maximaal €10.000 per aanvrager.</text:p>
          </text:section>
          <text:section text:name="artikel_id1-3-2-2-5" text:style-name="artikel">
            <text:p text:style-name="artikel_kop_titel"><text:span text:style-name="artikel_kop_label">Artikel</text:span> <text:span text:style-name="artikel_kop_nr">5. </text:span> Subsidiabele kosten</text:p>
            <text:list text:style-name="id1-3-2-2-5-2">
              <text:list-item text:style-override="id1-3-2-2-5-2-1">
                <text:number>1.</text:number>
                <text:p text:style-name="al">Alleen noodzakelijke kosten verbonden aan de activiteit zijn subsidiabel;</text:p>
              </text:list-item>
              <text:list-item text:style-override="id1-3-2-2-5-2-2">
                <text:number>2.</text:number>
                <text:p text:style-name="al">Wanneer de deelnemende jongere specifieke ondersteuning nodig heeft ten behoeve van het deelnemen aan de culturele activiteit, dan kunnen de kosten hiervoor meegenomen worden in de begroting van de subsidieaanvraag. Denk aan een persoonlijk begeleider, (gebaren)tolk, taxivervoer, medische zorg etc. of wanneer de activiteit bijvoorbeeld vanwege prikkelverwerking of mobiliteitsbeperkingen beter op een andere, toegankelijke locatie moeten plaatsvinden</text:p>
              </text:list-item>
              <text:list-item text:style-override="id1-3-2-2-5-2-3">
                <text:number>3.</text:number>
                <text:p text:style-name="al">De subsidie wordt verleend op basis van daadwerkelijk gemaakte kosten.</text:p>
              </text:list-item>
              <text:list-item text:style-override="id1-3-2-2-5-2-4">
                <text:number>4.</text:number>
                <text:p text:style-name="al">Niet subsidiabele kosten zijn:</text:p>
                <text:list text:style-name="id1-3-2-2-5-2-4-3">
                  <text:list-item text:style-override="id1-3-2-2-5-2-4-3-1">
                    <text:number>a.</text:number>
                    <text:p text:style-name="al">Kosten voor eten en drinken;</text:p>
                  </text:list-item>
                  <text:list-item text:style-override="id1-3-2-2-5-2-4-3-2">
                    <text:number>b.</text:number>
                    <text:p text:style-name="al">Aanschaf van gebruiksgoederen, tenzij aangetoond kan worden dat deze noodzakelijk zijn voor de uitvoering van de activiteit waarvoor de subsidie wordt aangevraagd;</text:p>
                  </text:list-item>
                  <text:list-item text:style-override="id1-3-2-2-5-2-4-3-3">
                    <text:number>c.</text:number>
                    <text:p text:style-name="al">Overige materiële investeringen, tenzij aangetoond kan worden dat deze noodzakelijk zijn voor de uitoefening van de activiteit waarvoor de subsidie wordt aangevraagd, dit ter beoordeling van burgemeester en wethouders.</text:p>
                  </text:list-item>
                  <text:list-item text:style-override="id1-3-2-2-5-2-4-3-4">
                    <text:number>d.</text:number>
                    <text:p text:style-name="al">De btw over de gesubsidieerde kosten komt alleen voor vergoeding in aanmerking als de btw niet teruggevorderd, verrekend of anderszins in mindering kan worden gebracht.</text:p>
                  </text:list-item>
                </text:list>
              </text:list-item>
            </text:list>
          </text:section>
          <text:section text:name="artikel_id1-3-2-2-6" text:style-name="artikel">
            <text:p text:style-name="artikel_kop_titel"><text:span text:style-name="artikel_kop_label">Artikel</text:span> <text:span text:style-name="artikel_kop_nr">6. </text:span> Subsidievoorwaarden </text:p>
            <text:p text:style-name="al">De subsidie wordt alleen verleend als wordt voldaan aan de volgende voorwaarden:</text:p>
            <text:list text:style-name="id1-3-2-2-6-3">
              <text:list-item text:style-override="id1-3-2-2-6-3-1">
                <text:number>a)</text:number>
                <text:p text:style-name="al">De activiteit(en) zijn uiterlijk 31 december 2025 uitgevoerd en afgerond;</text:p>
              </text:list-item>
              <text:list-item text:style-override="id1-3-2-2-6-3-2">
                <text:number>b)</text:number>
                <text:p text:style-name="al">De activiteit(en) vinden plaats in de gemeente Ede;</text:p>
              </text:list-item>
              <text:list-item text:style-override="id1-3-2-2-6-3-3">
                <text:number>c)</text:number>
                <text:p text:style-name="al">De activiteit(en) voldoen aan de criteria zoals opgenomen in artikel 8 van deze regeling.</text:p>
              </text:list-item>
            </text:list>
          </text:section>
          <text:section text:name="artikel_id1-3-2-2-7" text:style-name="artikel">
            <text:p text:style-name="artikel_kop_titel"><text:span text:style-name="artikel_kop_label">Artikel</text:span> <text:span text:style-name="artikel_kop_nr">7. </text:span> Aanvraag</text:p>
            <text:p text:style-name="al">Een aanvraag wordt beoordeeld aan de hand van de volgende criteria:</text:p>
            <text:list text:style-name="id1-3-2-2-7-3">
              <text:list-item text:style-override="id1-3-2-2-7-3-1">
                <text:number>a)</text:number>
                <text:p text:style-name="al">Opgave van aantal deelnemende jongeren.</text:p>
              </text:list-item>
              <text:list-item text:style-override="id1-3-2-2-7-3-2">
                <text:number>b)</text:number>
                <text:p text:style-name="al">Inzichtelijke begroting van activiteitenkosten en bijdrage van de deelnemers.</text:p>
              </text:list-item>
              <text:list-item text:style-override="id1-3-2-2-7-3-3">
                <text:number>c)</text:number>
                <text:p text:style-name="al">Eventuele toelichting op kosten met betrekking op directe ondersteuning van deelnemers.</text:p>
              </text:list-item>
            </text:list>
          </text:section>
          <text:section text:name="artikel_id1-3-2-2-8" text:style-name="artikel">
            <text:p text:style-name="artikel_kop_titel"><text:span text:style-name="artikel_kop_label">Artikel</text:span> <text:span text:style-name="artikel_kop_nr">8. </text:span> Subsidieverplichtingen</text:p>
            <text:p text:style-name="al">De aanvrager houdt zich, in aanvulling op artikel 11 van de ASV, aan de volgende verplichtingen:</text:p>
            <text:list text:style-name="id1-3-2-2-8-3">
              <text:list-item text:style-override="id1-3-2-2-8-3-1">
                <text:number>a)</text:number>
                <text:p text:style-name="al">De subsidieontvanger zorgt voor openbare online of offline communicatie over de activiteiten naar jongeren met vermelding van het logo van de Gemeente Ede;</text:p>
              </text:list-item>
              <text:list-item text:style-override="id1-3-2-2-8-3-2">
                <text:number>b)</text:number>
                <text:p text:style-name="al">De subsidieontvanger verleent medewerking aan activiteiten die onderdeel vormen van monitoring, onderzoek en evaluatie naar aanleiding van deze regeling en de onderliggende specifieke uitkering impuls jongerencultuur van het Ministerie van OCW;</text:p>
              </text:list-item>
              <text:list-item text:style-override="id1-3-2-2-8-3-3">
                <text:number>c)</text:number>
                <text:p text:style-name="al">De subsidieontvanger draagt samen met de jongeren bij aan het enthousiasmeren van andere jongeren door middel van berichtgeving aan de hand van een nieuwsbrief of social media. </text:p>
              </text:list-item>
            </text:list>
          </text:section>
          <text:section text:name="artikel_id1-3-2-2-9" text:style-name="artikel">
            <text:p text:style-name="artikel_kop_titel"><text:span text:style-name="artikel_kop_label">Artikel</text:span> <text:span text:style-name="artikel_kop_nr">9. </text:span> Weigeringsgronden </text:p>
            <text:p text:style-name="al">Een subsidie op grond van deze regeling wordt, in aanvulling op artikel 9 van de ASV geweigerd indien:</text:p>
            <text:list text:style-name="id1-3-2-2-9-3">
              <text:list-item text:style-override="id1-3-2-2-9-3-1">
                <text:number>a)</text:number>
                <text:p text:style-name="al">De begroting zoals bedoeld in artikel 11, eerste lid, onder b niet sluitend is; </text:p>
              </text:list-item>
              <text:list-item text:style-override="id1-3-2-2-9-3-2">
                <text:number>b)</text:number>
                <text:p text:style-name="al">De aanvrager doelstellingen beoogt of activiteiten zal ontplooien die in strijd zijn met het algemeen belang of de openbare orde, of waarvan het commerciële karakter of winstoogmerk zich niet verdragen met het doel van deze regeling;</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Er op grond van deze regeling al een keer de maximale subsidie is verleend aan de subsidieontvanger;</text:p>
              </text:list-item>
              <text:list-item text:style-override="id1-3-2-2-9-3-5">
                <text:number>e)</text:number>
                <text:p text:style-name="al">Sprake is van een activiteit met een politieke, religieuze of levensbeschouwelijke doelstelling;</text:p>
              </text:list-item>
              <text:list-item text:style-override="id1-3-2-2-9-3-6">
                <text:number>f)</text:number>
                <text:p text:style-name="al">De activiteit in opdracht van een derde wordt uitgevoerd;</text:p>
              </text:list-item>
              <text:list-item text:style-override="id1-3-2-2-9-3-7">
                <text:number>g)</text:number>
                <text:p text:style-name="al">Er sprake is van een benefiet activiteit;</text:p>
              </text:list-item>
              <text:list-item text:style-override="id1-3-2-2-9-3-8">
                <text:number>h)</text:number>
                <text:p text:style-name="al">De activiteit bepaalde doelgroepen uitsluit;</text:p>
              </text:list-item>
              <text:list-item text:style-override="id1-3-2-2-9-3-9">
                <text:number>i)</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9-3-10">
                <text:number>j)</text:number>
                <text:p text:style-name="al">De aanvraag de productie betreft van een kunstwerk van permanente aard op openbare gronden;</text:p>
              </text:list-item>
              <text:list-item text:style-override="id1-3-2-2-9-3-11">
                <text:number>k)</text:number>
                <text:p text:style-name="al">De activiteit betrekking heeft op receptieve cultuurparticipatie, waarbij geen sprake is van actieve, creatieve ontwikkeling door de jongeren;</text:p>
              </text:list-item>
              <text:list-item text:style-override="id1-3-2-2-9-3-12">
                <text:number>l)</text:number>
                <text:p text:style-name="al">De activiteit waar de jongeren aan deelnemen al voor 8 september 2025 is gestart of is afgerond voordat er subsidie is aangevraagd;</text:p>
              </text:list-item>
              <text:list-item text:style-override="id1-3-2-2-9-3-13">
                <text:number>m)</text:number>
                <text:p text:style-name="al">De aanvraag gericht is op een initiatief dat plaatsvindt onder schooltijd in het reguliere onderwijs.</text:p>
              </text:list-item>
            </text:list>
          </text:section>
          <text:section text:name="artikel_id1-3-2-2-10" text:style-name="artikel">
            <text:p text:style-name="artikel_kop_titel"><text:span text:style-name="artikel_kop_label">Artikel</text:span> <text:span text:style-name="artikel_kop_nr">10. </text:span> Aanvraag</text:p>
            <text:list text:style-name="id1-3-2-2-10-2">
              <text:list-item text:style-override="id1-3-2-2-10-2-1">
                <text:number>1.</text:number>
                <text:p text:style-name="al">In afwijking van artikel 6 van de ASV dient de aanvraag de volgende informatie te bevatten:</text:p>
                <text:list text:style-name="id1-3-2-2-10-2-1-3">
                  <text:list-item text:style-override="id1-3-2-2-10-2-1-3-1">
                    <text:number>a.</text:number>
                    <text:p text:style-name="al">Een overzicht van de activiteit(en) met inhoudelijke omschrijving en deelnemerslijst;</text:p>
                  </text:list-item>
                  <text:list-item text:style-override="id1-3-2-2-10-2-1-3-2">
                    <text:number>b.</text:number>
                    <text:p text:style-name="al">Een begroting van maximaal 1 A4 waarvan maximaal 80% kan worden meegenomen in de subsidiabele posten;</text:p>
                  </text:list-item>
                  <text:list-item text:style-override="id1-3-2-2-10-2-1-3-3">
                    <text:number>c.</text:number>
                    <text:p text:style-name="al">Een schriftelijke toestemming van de ouder(s)/voogd, als de aanvraag voor de uitvoering van de Culturele activiteiten, door een natuurlijk persoon onder de 18 jaar wordt ingediend.</text:p>
                  </text:list-item>
                </text:list>
              </text:list-item>
              <text:list-item text:style-override="id1-3-2-2-10-2-2">
                <text:number>2.</text:number>
                <text:p text:style-name="al">Een aanvraag kan ingediend worden tot uiterlijk 30 november 2025.</text:p>
              </text:list-item>
            </text:list>
          </text:section>
          <text:section text:name="artikel_id1-3-2-2-11" text:style-name="artikel">
            <text:p text:style-name="artikel_kop_titel"><text:span text:style-name="artikel_kop_label">Artikel</text:span> <text:span text:style-name="artikel_kop_nr">11. </text:span> Subsidieplafond en wijze van verdeling </text:p>
            <text:list text:style-name="id1-3-2-2-11-2">
              <text:list-item text:style-override="id1-3-2-2-11-2-1">
                <text:number>1.</text:number>
                <text:p text:style-name="al">Het subsidieplafond voor de extra impulsregeling Jongerencultuurpas 2025 bedraagt € 50.000.</text:p>
              </text:list-item>
              <text:list-item text:style-override="id1-3-2-2-11-2-2">
                <text:number>2.</text:number>
                <text:p text:style-name="al">De gemeente verdeelt het beschikbare bedrag op volgorde van ontvangst van de aanvragen, tot het subsidieplafond is bereikt. De datum van ontvangst is de datum waarop de aanvraag volledig is ingediend.</text:p>
              </text:list-item>
              <text:list-item text:style-override="id1-3-2-2-11-2-3">
                <text:number>3.</text:number>
                <text:p text:style-name="al">Burgemeester en wethouders kunnen het subsidieplafond tussentijds wijzigen. </text:p>
              </text:list-item>
            </text:list>
          </text:section>
          <text:section text:name="artikel_id1-3-2-2-12" text:style-name="artikel">
            <text:p text:style-name="artikel_kop_titel"><text:span text:style-name="artikel_kop_label">Artikel</text:span> <text:span text:style-name="artikel_kop_nr">12. </text:span> Slotbepalingen </text:p>
            <text:list text:style-name="id1-3-2-2-12-2">
              <text:list-item text:style-override="id1-3-2-2-12-2-1">
                <text:number>1.</text:number>
                <text:p text:style-name="al">Deze subsidieregeling treedt in werking op de dag na die van bekendmaking en vervalt op 1 januari 2026.</text:p>
              </text:list-item>
              <text:list-item text:style-override="id1-3-2-2-12-2-2">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2-2-3">
                <text:number>3.</text:number>
                <text:p text:style-name="al">Deze regeling wordt aangehaald als: Subsidieregeling Cultuurpasregeling voor Jongeren gemeente Ede. </text:p>
                <text:p text:style-name="al"/>
              </text:list-item>
            </text:list>
          </text:section>
        </text:section>
        <text:section text:name="regeling-sluiting_id1-3-2-3" text:style-name="regeling-sluiting">
          <text:section text:name="ondertekening_id1-3-2-3-1">
            <text:p><text:span text:style-name="functie">Vastgesteld in de vergadering van 2 september 2025, zaaknummer 494181</text:span></text:p>
            <text:p><text:span text:style-name="functie">Het college voornoemd,</text:span></text:p>
            <text:p><text:span text:style-name="functie"/></text:p>
            <text:p><text:span text:style-name="functie">de wnd. secretaris, </text:span></text:p>
            <text:p><text:span text:style-name="ondertekening_naam">
            <text:span text:style-name="voornaam"> drs. M.</text:span>
            <text:span text:style-name="achternaam">Schebusch</text:span>
          </text:span></text:p>
            <text:p><text:span text:style-name="functie">de burgemeester,</text:span></text:p>
            <text:p><text:span text:style-name="ondertekening_naam">
            <text:span text:style-name="voornaam"> mr. L.J.</text:span>
            <text:span text:style-name="achternaam">Verhulst</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vet">Gemeente Ede zet zich in voor </text:span>
          <text:span text:style-name="nadrukvet">toegankelijk </text:span>
          <text:span text:style-name="nadrukvet">cultureel aanbod voor jongeren</text:span>
        </text:p>
          <text:p text:style-name="al">Tussen 8 september en 31 december 2025 kunnen alle jongeren uit de gemeente Ede in de leeftijd van 14 t/m 27 jaar gebruik maken van de <text:span text:style-name="nadrukcur">cultuurpas</text:span><text:span text:style-name="nadrukcur">regeling voor jongeren in gemeente</text:span><text:span text:style-name="nadrukcur"> Ede</text:span>. Hiermee krijg je maximaal 100% korting op alle vormen van actieve cultuurparticipatie. De deelname aan de activiteiten is vrijblijvend. </text:p>
          <text:p text:style-name="al"/>
          <text:p text:style-name="al">De korting geldt tot het einde van dit jaar voor het lidmaatschap van bijvoorbeeld een koor of fanfare, maar ook voor een leuke cursus die je wil doen, of een workshop die je wilt volgen bij een van de culturele organisaties uit Ede die hieraan deelnemen. </text:p>
          <text:p text:style-name="al"/>
          <text:p text:style-name="al">De regeling is bedoeld voor alle <text:span text:style-name="nadrukvet">actieve</text:span> vormen van cultuurparticipatie. Je krijgt dus geen korting op film- of theaterbezoek, maar wel op het volgen van een cursus theater maken, breakdance of film editen. Je kan hiermee als jongere dus wel korting krijgen op het lidmaatschap van een zangkoor, toneelvereniging of muziekvereniging, maar niet voor de voetbalclub, of het aanschaffen van een instrument. Het gaat echt om het zelf doen. </text:p>
          <text:p text:style-name="al"/>
          <text:p text:style-name="al">
          <text:span text:style-name="nadrukvet">Werkwijze</text:span>
        </text:p>
          <text:p text:style-name="al">Jongeren kunnen zich via de website cultuur0318.nl of bij de cultuuraanbieder aanmelden en aangeven van deze cultuurpas gebruik te willen maken. De cultuuraanbieder dient op basis van het totaal aantal jongeren een aanvraag in via het online subsidieaanvraagsysteem van gemeente Ede voor maximaal 100% van de kosten voor de deelnemers uit de periode tussen 8 september en 31 december 2025. Cultuuraanbieders kunnen voor minimaal € 500 tot maximaal 10.000 euro aanvragen. </text:p>
          <text:p text:style-name="al"/>
          <text:p text:style-name="al">
          <text:span text:style-name="nadrukvet">Gemeente Ede stimuleert actieve cultuurdeelname</text:span>
          <text:span text:style-name="nadrukvet"> onder jongeren</text:span>
        </text:p>
          <text:p text:style-name="al">In Ede vinden we toegankelijkheid van het culturele aanbod van groot belang. Dat activiteiten openbaar toegankelijk zijn maakt ze nog niet aansprekend en inclusief voor iedereen. Cultuur kan een bijdrage leveren aan het creëren van gelijke kansen, de mentale gezondheid, de positieve gezondheid en onderling begrip van de inwoners van Ede. Daarmee levert cultuur een bijdrage aan preventie binnen de zorgopgave van de gemeente. </text:p>
          <text:p text:style-name="al">Met name bij jongeren zijn de gevolgen van de coronacrisis en andere maatschappelijke ontwikkelingen op dit moment te groot. De gemeente is van mening dat het stimuleren van meer cultureel aanbod voor jongeren een positieve bijdrage kan leveren aan de mentale gezondheid van deze doelgroep. Zorgvuldige en gerichte inzet en samenwerking op diversiteit en inclusie is noodzakelijk om het aanbod aansprekend en toegankelijk te maken voor alle inwoners van Ede, ook die in de dorpen en wijken. </text:p>
          <text:p text:style-name="al"/>
          <text:p text:style-name="al">Actieve deelname aan kunst en cultuur draagt bij aan de creatieve ontwikkeling, identiteit, sociale vaardigheden en mentale weerbaarheid. Het stelt jongeren in staat om de wereld te ontdekken, te interpreteren en betekenis aan te geven. De activiteiten die voor subsidie in aanmerking komen binnen deze regeling stelt Edese jongeren in staat om zich artistiek-inhoudelijk te ontwikkelen, beter bekend te worden met het culturele aanbod en om nieuwe contacten te leggen, via kunstzinnige activiteiten of creatieve broedplaatsen. Extra aandacht gaat daarbij uit naar doelgroepen die drempels ervaren voor deelname aan actieve cultuurparticipati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83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94181</meta:user-defined>
    <meta:user-defined meta:name="DCTERMS.alternative">Subsidieregeling Cultuurpasregeling voor Jongeren gemeente Ede</meta:user-defined>
    <dc:language>nl</dc:language>
    <meta:user-defined meta:name="OVERHEIDop.locatietype/OVERHEIDop.gebiedsmarkering">Gemeente</meta:user-defined>
    <meta:user-defined meta:name="DC.title">Subsidieregeling Extra Impulsregeling Jongerencultuur: ‘Cultuurpasregeling Jongeren’ gemeente Ede</meta:user-defined>
    <meta:user-defined meta:name="DCTERMS.W3CDTF/DCTERMS.available">2025-09-22</meta:user-defined>
    <meta:user-defined meta:name="DCTERMS.W3CDTF/OVERHEIDop.jaargang">2025</meta:user-defined>
    <meta:user-defined meta:name="OVERHEIDop.publicationIssue">408343</meta:user-defined>
    <meta:user-defined meta:name="OVERHEIDop.betreftRegeling">CVDR744266_1</meta:user-defined>
    <meta:user-defined meta:name="xs:date/OVERHEIDop.startdatum">2025-09-23</meta:user-defined>
    <meta:user-defined meta:name="xs:date/OVERHEIDop.einddatum">2026-01-01</meta:user-defined>
    <meta:user-defined meta:name="OVERHEIDop.GmbID/DC.identifier">gmb-2025-408343</meta:user-defined>
    <meta:user-defined meta:name="OVERHEIDop.versieInformatie"/>
  </office:meta>
</office:document-meta>
</file>