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itbolgrasbeemd 39, 5551H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9-2025 een besluit genomen op de aanvraag voor een omgevingsvergunning met zaaknummer <text:span text:style-name="nadrukvet">333637</text:span>.</text:p>
            <text:p text:style-name="common-al">De zaak betreft locatie Witbolgrasbeemd 39, 5551HX Valkenswaard en heeft de omschrijving "plaatsen carport". De vergunning is geweiger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8-09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0834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4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4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3637</meta:user-defined>
    <meta:user-defined meta:name="DCTERMS.abstract">plaatsen carport, Witbolgrasbeemd 39</meta:user-defined>
    <dc:language>nl</dc:language>
    <meta:user-defined meta:name="OVERHEIDop.locatietype/OVERHEIDop.gebiedsmarkering">Vlak</meta:user-defined>
    <meta:user-defined meta:name="DC.title">Besluit aanvraag omgevingsvergunning Witbolgrasbeemd 39, 5551HX Valkenswaard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341</meta:user-defined>
    <meta:user-defined meta:name="OVERHEIDop.GmbID/DC.identifier">gmb-2025-408341</meta:user-defined>
    <meta:user-defined meta:name="OVERHEIDop.versieInformatie"/>
  </office:meta>
</office:document-meta>
</file>