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illem Barentzstraat 61 561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578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Barentzstraat 61 5612KL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3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7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Willem Barentzstraat 61 5612KL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36</meta:user-defined>
    <meta:user-defined meta:name="OVERHEIDop.GmbID/DC.identifier">gmb-2025-408336</meta:user-defined>
    <meta:user-defined meta:name="OVERHEIDop.versieInformatie"/>
  </office:meta>
</office:document-meta>
</file>