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Finsehof ter hoogte van nummer 32 te Deventer, nabij de ingang van de woning, kenmerk: 178197-2025.</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Finsehof ter hoogte van nummer 32,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Finsehof ter hoogte van nummer 32 nabij de ingang van de woning.</text:p>
            <text:p text:style-name="considerans.al"/>
            <text:p text:style-name="considerans.al">
            <text:span text:style-name="nadrukvet">Motivering en belangenafweging </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r is daarom behoefte aan een kenteken gebonden gehandicaptenparkeerplaats op een voor de aanvrager geschikte locatie dichtbij haar woning.</text:p>
            <text:p text:style-name="considerans.al">Na een zorgvuldige afweging is gekozen voor het instellen van een kenteken gebonden gehandicaptenparkeerplaats aan de Finsehof ter hoogte van nummer 32,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Regisseur openbare ruimte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6 september 2025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0 september 2025</text:p>
            <text:p text:style-name="considerans.al"/>
            <text:p text:style-name="considerans.al">namens burgemeester en wethouders van Deventer,</text:p>
            <text:p text:style-name="considerans.al"/>
            <text:p text:style-name="considerans.al"/>
            <text:p text:style-name="considerans.al">S. van Dijk</text:p>
            <text:p text:style-name="considerans.al">Regisseur openbare ruimte</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8333</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333</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333</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 gebonden gehandicaptenparkeerplaats aan de Finsehof ter hoogte van nummer 32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voor het instellen van een kenteken gebonden gehandicaptenparkeerplaats aan de Finsehof ter hoogte van nummer 32 te Deventer, nabij de ingang van de woning, kenmerk: 178197-2025.</meta:user-defined>
    <meta:user-defined meta:name="DCTERMS.W3CDTF/DCTERMS.available">2025-09-26</meta:user-defined>
    <meta:user-defined meta:name="OVERHEIDop.externeBijlage">Bijlage vkb Finsehof 32 Deventer|exb-2025-34130</meta:user-defined>
    <meta:user-defined meta:name="DCTERMS.W3CDTF/OVERHEIDop.jaargang">2025</meta:user-defined>
    <meta:user-defined meta:name="OVERHEIDop.publicationIssue">408333</meta:user-defined>
    <meta:user-defined meta:name="OVERHEIDop.GmbID/DC.identifier">gmb-2025-408333</meta:user-defined>
    <meta:user-defined meta:name="OVERHEIDop.versieInformatie"/>
  </office:meta>
</office:document-meta>
</file>