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Ira Bart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Ira Bartlaan 29, 3062 BC, realiseren van 39 eengezinswoningen (aanvraagdatum 15-09-2025, dossiernummer OMV.25.09.0019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3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Ira Bartlaan 2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25</meta:user-defined>
    <meta:user-defined meta:name="OVERHEIDop.GmbID/DC.identifier">gmb-2025-408325</meta:user-defined>
    <meta:user-defined meta:name="OVERHEIDop.versieInformatie"/>
  </office:meta>
</office:document-meta>
</file>