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lopen van bestaande stallingsruimte en een nieuw te bouwen stallingsruimte, De Molenbaan Formerum 6-B te Forme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e Molenbaan Formerum 6-B te Formerum , het slopen van bestaande stallingsruimte en een nieuw te bouwen stallingsruimte, Z2025-00712, datum bekendmaking: 22 september 2025.</text:p>
              </text:list-item>
            </text:list>
            <text:p text:style-name="common-al">Het gaat om een Buitenplanse Omgevingsplan Activiteit (BOPA).</text:p>
            <text:p text:style-name="common-al">Dit besluit is verzonden op 18 september 2025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0831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1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1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12</meta:user-defined>
    <meta:user-defined meta:name="DCTERMS.abstract">Betreft:  Besluit op locatie De Molenbaan Formerum 6-B te Formerum </meta:user-defined>
    <dc:language>nl</dc:language>
    <meta:user-defined meta:name="DC.title">Omgevingsvergunning verleend voor het slopen van bestaande stallingsruimte en een nieuw te bouwen stallingsruimte, De Molenbaan Formerum 6-B te Formerum</meta:user-defined>
    <meta:user-defined meta:name="OVERHEIDop.locatietype/OVERHEIDop.gebiedsmarkering">GeometrieRef</meta:user-defined>
    <meta:user-defined meta:name="DCTERMS.W3CDTF/DCTERMS.available">2025-09-22</meta:user-defined>
    <meta:user-defined meta:name="DCTERMS.W3CDTF/OVERHEIDop.jaargang">2025</meta:user-defined>
    <meta:user-defined meta:name="OVERHEIDop.externeBijlage">Afwijkvergunning|exb-2025-34129</meta:user-defined>
    <meta:user-defined meta:name="OVERHEIDop.publicationIssue">408317</meta:user-defined>
    <meta:user-defined meta:name="OVERHEIDop.GmbID/DC.identifier">gmb-2025-408317</meta:user-defined>
    <meta:user-defined meta:name="OVERHEIDop.versieInformatie"/>
  </office:meta>
</office:document-meta>
</file>