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wandelpaden bij natuurpoort De Bungelaar Beers De Bungelaar ong. in Beers (kadastraal bekend als gemeente Cuijk, sectie M, nummer 1089)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leggen van wandelpaden bij natuurpoort De Bungelaar Beers</text:p>
              </text:list-item>
              <text:list-item text:style-override="id1-3-2-1-1-2-2">
                <text:number>•</text:number>
                <text:p text:style-name="al">Locatie: De Bungelaar ong. in Beers (kadastraal bekend als gemeente Cuijk, sectie M, nummer 1089)</text:p>
              </text:list-item>
              <text:list-item text:style-override="id1-3-2-1-1-2-3">
                <text:number>•</text:number>
                <text:p text:style-name="al">Zaaknummer: Z2025-0000641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3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13</meta:user-defined>
    <meta:user-defined meta:name="DCTERMS.abstract">Aanvraag omgevingsvergunning voor het aanleggen van wandelpaden bij natuurpoort De Bungelaar Beers De Bungelaar ong. in Beers (kadastraal bekend als gemeente Cuijk, sectie M, nummer 1089) vergunningvrij</meta:user-defined>
    <dc:language>nl</dc:language>
    <meta:user-defined meta:name="OVERHEIDop.locatietype/OVERHEIDop.gebiedsmarkering">Vlak</meta:user-defined>
    <meta:user-defined meta:name="DC.title">Aanvraag omgevingsvergunning voor het aanleggen van wandelpaden bij natuurpoort De Bungelaar Beers De Bungelaar ong. in Beers (kadastraal bekend als gemeente Cuijk, sectie M, nummer 1089) vergunningvrij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14</meta:user-defined>
    <meta:user-defined meta:name="OVERHEIDop.GmbID/DC.identifier">gmb-2025-408314</meta:user-defined>
    <meta:user-defined meta:name="OVERHEIDop.versieInformatie"/>
  </office:meta>
</office:document-meta>
</file>