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entaurusstraat 24-RD 2024VL Haarlem, 0392-2025-0114160, het bouwen van een dakterras op de aanbouw aan de achterzijde, verzonden 18-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3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4160</meta:user-defined>
    <meta:user-defined meta:name="DCTERMS.abstract">het bouwen van een dakterras op de aanbouw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entaurusstraat 24-RD 2024VL Haarlem, 0392-2025-0114160, het bouwen van een dakterras op de aanbouw aan de achterzijde, verzonden 18-09-2025</meta:user-defined>
    <meta:user-defined meta:name="DCTERMS.W3CDTF/DCTERMS.available">2025-09-22</meta:user-defined>
    <meta:user-defined meta:name="DCTERMS.W3CDTF/OVERHEIDop.jaargang">2025</meta:user-defined>
    <meta:user-defined meta:name="OVERHEIDop.publicationIssue">408313</meta:user-defined>
    <meta:user-defined meta:name="OVERHEIDop.GmbID/DC.identifier">gmb-2025-408313</meta:user-defined>
    <meta:user-defined meta:name="OVERHEIDop.versieInformatie"/>
  </office:meta>
</office:document-meta>
</file>