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een mantelzorgwoning naar een zorgvakantiewoning, Ophoven 48a, 6088A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een mantelzorgwoning naar een zorgvakantiewoning op locatie Ophoven 48a, 6088AG Roggel.</text:p>
            <text:p text:style-name="common-al">De omgevingsvergunning is geregistreerd onder zaaknummer Z2025-00000165. Het besluit is op 17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831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an een mantelzorgwoning naar een zorgvakantiewoning, Ophoven 48a, 6088AG Rogg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12</meta:user-defined>
    <meta:user-defined meta:name="OVERHEIDop.GmbID/DC.identifier">gmb-2025-408312</meta:user-defined>
    <meta:user-defined meta:name="OVERHEIDop.versieInformatie"/>
  </office:meta>
</office:document-meta>
</file>