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bijplaatsen van tijdelijk back-up vermogen (250kW),  Noordwest van Pothoofd 2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7-2025</text:p>
            <text:p text:style-name="common-al">
            <text:span text:style-name="nadrukvet">Locatie:</text:span> Noordwest van Pothoofd 2 Deventer</text:p>
            <text:p text:style-name="common-al">
            <text:span text:style-name="nadrukvet">Zaakomschrijving:</text:span> het bijplaatsen van tijdelijk back-up vermogen (250kW)</text:p>
            <text:p text:style-name="common-al">
            <text:span text:style-name="nadrukvet">Zaaknummer:</text:span> Z2025-0000727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leine en middelgrote stookinstallatie voor standaard brandstoffen (minder dan 50 MW)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5-0000727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72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831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1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7274</meta:user-defined>
    <meta:user-defined meta:name="DCTERMS.abstract">het bijplaatsen van tijdelijk back-up vermogen (250k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bijplaatsen van tijdelijk back-up vermogen (250kW),  Noordwest van Pothoofd 2 Devent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10</meta:user-defined>
    <meta:user-defined meta:name="OVERHEIDop.GmbID/DC.identifier">gmb-2025-408310</meta:user-defined>
    <meta:user-defined meta:name="OVERHEIDop.versieInformatie"/>
  </office:meta>
</office:document-meta>
</file>