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vangen kozijnen van de  woning in Kunststof kozijnen Roosendaelweg 21, 3211 XW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vangen kozijnen van de  woning in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oosendaelweg 21  </text:p>
            <text:p text:style-name="common-al">3211 XW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7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3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749</meta:user-defined>
    <meta:user-defined meta:name="DCTERMS.abstract">Vervangen kozijnen van de  woning in Kunststof kozijnen</meta:user-defined>
    <dc:language>nl</dc:language>
    <meta:user-defined meta:name="OVERHEIDop.locatietype/OVERHEIDop.gebiedsmarkering">Punt</meta:user-defined>
    <meta:user-defined meta:name="DC.title">Gemeente Nissewaard - Aanvraag omgevingsvergunning vervangen kozijnen van de  woning in Kunststof kozijnen Roosendaelweg 21, 3211 XW Geervlie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08</meta:user-defined>
    <meta:user-defined meta:name="OVERHEIDop.GmbID/DC.identifier">gmb-2025-408308</meta:user-defined>
    <meta:user-defined meta:name="OVERHEIDop.versieInformatie"/>
  </office:meta>
</office:document-meta>
</file>