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traject Baarlo-Bleri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raject Baarlo-Blerick</text:span>
          </text:p>
            <text:p text:style-name="common-al">Voor het vervangen van de rioolpersleidingen het aanleggen van een tijdelijke leiding</text:p>
            <text:p text:style-name="common-al">Bekendgemaakt/verzonden op 18 september 2025</text:p>
            <text:p text:style-name="common-al">Kenmerk Z2025-0159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september 2025 tot en met 30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3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5-01592</meta:user-defined>
    <meta:user-defined meta:name="DCTERMS.abstract">Betreft:  Beschikking op aanvraag op locatie traject Baarlo-Blerick</meta:user-defined>
    <dc:language>nl</dc:language>
    <meta:user-defined meta:name="OVERHEIDop.locatietype/OVERHEIDop.gebiedsmarkering">Vlak</meta:user-defined>
    <meta:user-defined meta:name="DC.title">Omgevingsvergunning reguliere voorbereidingsprocedure  - traject Baarlo-Blerick</meta:user-defined>
    <meta:user-defined meta:name="DCTERMS.W3CDTF/DCTERMS.available">2025-09-22</meta:user-defined>
    <meta:user-defined meta:name="DCTERMS.W3CDTF/OVERHEIDop.jaargang">2025</meta:user-defined>
    <meta:user-defined meta:name="OVERHEIDop.publicationIssue">408305</meta:user-defined>
    <meta:user-defined meta:name="OVERHEIDop.GmbID/DC.identifier">gmb-2025-408305</meta:user-defined>
    <meta:user-defined meta:name="OVERHEIDop.versieInformatie"/>
  </office:meta>
</office:document-meta>
</file>