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21B, Rosmalen, Omgevingsvergunning, realisatie erker met droogloop luifel, aanpassing dakconstructies, stuc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gen 21B, 5243 RA Rosmalen</text:p>
            <text:p text:style-name="common-al">
            <text:span text:style-name="nadrukvet">Omschrijving:</text:span> realisatie erker met droogloop luifel, aanpassing dakconstructies, stucen gevel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7175734</text:p>
            <text:p text:style-name="common-al">
            <text:span text:style-name="nadrukvet">Uiterste beslisdatum: 13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3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75734</meta:user-defined>
    <dc:language>nl</dc:language>
    <meta:user-defined meta:name="OVERHEIDop.locatietype/OVERHEIDop.gebiedsmarkering">Punt</meta:user-defined>
    <meta:user-defined meta:name="DC.title">Bruggen 21B, Rosmalen, Omgevingsvergunning, realisatie erker met droogloop luifel, aanpassing dakconstructies, stucen gev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40830</meta:user-defined>
    <meta:user-defined meta:name="OVERHEIDop.GmbID/DC.identifier">gmb-2025-40830</meta:user-defined>
    <meta:user-defined meta:name="OVERHEIDop.versieInformatie"/>
  </office:meta>
</office:document-meta>
</file>