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rweg 1 7873AA Odoorn, het organiseren van Kerstmarkt Odoorn rondom de kerk op 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0152</text:p>
            <text:p text:style-name="common-al">
            <text:span text:style-name="nadrukvet">Locatie:</text:span> Valtherweg 1 7873AA Odoorn</text:p>
            <text:p text:style-name="common-al"/>
            <text:p text:style-name="common-al">
            <text:span text:style-name="nadrukvet">Omschrijving:</text:span> het organiseren van Kerstmarkt Odoorn rondom de kerk op 9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8-09-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2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0152</meta:user-defined>
    <meta:user-defined meta:name="DCTERMS.abstract">Valtherweg 1 te Odoorn - het organiseren van Kerstmarkt Odoorn rondom de kerk op 9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gemeente Borger-Odoorn, Valtherweg 1 7873AA Odoorn, het organiseren van Kerstmarkt Odoorn rondom de kerk op 9 december 2025</meta:user-defined>
    <meta:user-defined meta:name="DCTERMS.W3CDTF/DCTERMS.available">2025-09-22</meta:user-defined>
    <meta:user-defined meta:name="DCTERMS.W3CDTF/OVERHEIDop.jaargang">2025</meta:user-defined>
    <meta:user-defined meta:name="OVERHEIDop.publicationIssue">408299</meta:user-defined>
    <meta:user-defined meta:name="OVERHEIDop.GmbID/DC.identifier">gmb-2025-408299</meta:user-defined>
    <meta:user-defined meta:name="OVERHEIDop.versieInformatie"/>
  </office:meta>
</office:document-meta>
</file>