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en uitbreiden van de bestaande woning, Carel Fabritiuslaan 3, 1181T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september 2025 een besluit genomen op de aanvraag. De vergunning is aangevraagd voor het verbouwen en uitbreiden van de bestaande woning op locatie Carel Fabritiuslaan 3, 1181TD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319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19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829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9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9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92</meta:user-defined>
    <meta:user-defined meta:name="DCTERMS.abstract">Betreft:  besluit op locatie Carel Fabritiuslaan 3, 1181TD Amstelveen</meta:user-defined>
    <dc:language>nl</dc:language>
    <meta:user-defined meta:name="DC.title">Aanvraag vergunning toegekend voor het verbouwen en uitbreiden van de bestaande woning, Carel Fabritiuslaan 3, 1181TD Amstelveen</meta:user-defined>
    <meta:user-defined meta:name="OVERHEIDop.locatietype/OVERHEIDop.gebiedsmarkering">GeometrieRef</meta:user-defined>
    <meta:user-defined meta:name="DCTERMS.W3CDTF/DCTERMS.available">2025-09-22</meta:user-defined>
    <meta:user-defined meta:name="DCTERMS.W3CDTF/OVERHEIDop.jaargang">2025</meta:user-defined>
    <meta:user-defined meta:name="OVERHEIDop.externeBijlage">Afwijkvergunning|exb-2025-34128</meta:user-defined>
    <meta:user-defined meta:name="OVERHEIDop.publicationIssue">408297</meta:user-defined>
    <meta:user-defined meta:name="OVERHEIDop.GmbID/DC.identifier">gmb-2025-408297</meta:user-defined>
    <meta:user-defined meta:name="OVERHEIDop.versieInformatie"/>
  </office:meta>
</office:document-meta>
</file>