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gevelrooster door een afvoerkanaal met deflectorkap op het adres Dorpsstraat 81 B, 4711 NE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vervangen van een gevelrooster door een afvoerkanaal met deflectorkap op het adres Dorpsstraat 81 B, 4711 NE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9-2025. De gemeente neemt daarover waarschijnlijk voor 12-11-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0829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9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9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3316</meta:user-defined>
    <dc:language>nl</dc:language>
    <meta:user-defined meta:name="OVERHEIDop.locatietype/OVERHEIDop.gebiedsmarkering">Punt</meta:user-defined>
    <meta:user-defined meta:name="DC.title">Aanvraag vergunning voor het vervangen van een gevelrooster door een afvoerkanaal met deflectorkap op het adres Dorpsstraat 81 B, 4711 NE St. Willebrord</meta:user-defined>
    <meta:user-defined meta:name="DCTERMS.W3CDTF/DCTERMS.available">2025-09-24</meta:user-defined>
    <meta:user-defined meta:name="DCTERMS.W3CDTF/OVERHEIDop.jaargang">2025</meta:user-defined>
    <meta:user-defined meta:name="OVERHEIDop.publicationIssue">408292</meta:user-defined>
    <meta:user-defined meta:name="OVERHEIDop.GmbID/DC.identifier">gmb-2025-408292</meta:user-defined>
    <meta:user-defined meta:name="OVERHEIDop.versieInformatie"/>
  </office:meta>
</office:document-meta>
</file>