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kiepwagen voor het storten van zand en grind, Hagenkampweg Zuid 200 5615D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7580 </text:p>
            <text:p text:style-name="common-al"> Omschrijving: plaatsen van een kiepwagen voor het storten van zand en gri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genkampweg Zuid 200 5615DB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18-09-2025 </text:p>
            <text:p text:style-name="common-al"> Heeft u direct belang bij deze beslissing? Dan kunt u binnen zes weken, na 18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8290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29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29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580</meta:user-defined>
    <meta:user-defined meta:name="DCTERMS.abstract">plaatsen van een kiepwagen voor het storten van zand en gri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kiepwagen voor het storten van zand en grind, Hagenkampweg Zuid 200 5615DB Eindhoven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290</meta:user-defined>
    <meta:user-defined meta:name="OVERHEIDop.GmbID/DC.identifier">gmb-2025-408290</meta:user-defined>
    <meta:user-defined meta:name="OVERHEIDop.versieInformatie"/>
  </office:meta>
</office:document-meta>
</file>