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 Hanzeweg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1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5. De gemeente Barneveld neemt daarover waarschijnlijk binnen 8 weken na 28 jan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82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2 bomen aan Hanzeweg 37 Barneveld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29</meta:user-defined>
    <meta:user-defined meta:name="OVERHEIDop.GmbID/DC.identifier">gmb-2025-40829</meta:user-defined>
    <meta:user-defined meta:name="OVERHEIDop.versieInformatie"/>
  </office:meta>
</office:document-meta>
</file>