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kappen van een Es  naast Lucas van Leijdenpad 11, 3202 TT Spijkenisse, Verzoeklocatie 20250917015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kappen van een Es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aast Lucas van Leijdenpad 11  </text:p>
            <text:p text:style-name="common-al">3202 TT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64273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7-09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08289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28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28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304642736</meta:user-defined>
    <meta:user-defined meta:name="DCTERMS.abstract">Het kappen van een E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kappen van een Es  naast Lucas van Leijdenpad 11, 3202 TT Spijkenisse, Verzoeklocatie 2025091701559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289</meta:user-defined>
    <meta:user-defined meta:name="OVERHEIDop.GmbID/DC.identifier">gmb-2025-408289</meta:user-defined>
    <meta:user-defined meta:name="OVERHEIDop.versieInformatie"/>
  </office:meta>
</office:document-meta>
</file>