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llingweg 24 A, 2583 WG 's-Gravenhage, Hellingweg 32, 2583 W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functie van de panden van logies/recreatiewoningen naar (regulier) wonen</text:p>
            <text:p text:style-name="common-al"/>
            <text:p text:style-name="common-al">Ons kenmerk: VTH2025-359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llingweg 24 A, 2583 WG 's-Gravenhage, Hellingweg 32, 2583 W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828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8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8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976</meta:user-defined>
    <meta:user-defined meta:name="DCTERMS.abstract">het wijzigen van de functie van de panden van logies/recreatiewoningen naar (regulier)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Hellingweg 24 A, 2583 WG 's-Gravenhage, Hellingweg 32, 2583 WG 's-Gravenhage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288</meta:user-defined>
    <meta:user-defined meta:name="OVERHEIDop.GmbID/DC.identifier">gmb-2025-408288</meta:user-defined>
    <meta:user-defined meta:name="OVERHEIDop.versieInformatie"/>
  </office:meta>
</office:document-meta>
</file>