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Diversity Week Dijk en Waard - Cultuurdag, Coolplein 1, 1703 XC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Diversity Week Dijk en Waard - Cultuurdag</text:p>
            <text:p text:style-name="common-al">Datum activiteit: 12 oktober 2025</text:p>
            <text:p text:style-name="common-al">Locatie: Coolplein 1, 1703 XC in Heerhugowaard</text:p>
            <text:p text:style-name="common-al">Verzonden op:  18 september 2025</text:p>
            <text:p text:style-name="common-al">Zaaknummer: 114466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828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8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8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44665</meta:user-defined>
    <dc:language>nl</dc:language>
    <meta:user-defined meta:name="OVERHEIDop.locatietype/OVERHEIDop.gebiedsmarkering">Punt</meta:user-defined>
    <meta:user-defined meta:name="DC.title">Kennisgeving besluit op evenementenvergunning Diversity Week Dijk en Waard - Cultuurdag, Coolplein 1, 1703 XC in Heerhugowaard</meta:user-defined>
    <meta:user-defined meta:name="DCTERMS.W3CDTF/DCTERMS.available">2025-09-22</meta:user-defined>
    <meta:user-defined meta:name="DCTERMS.W3CDTF/OVERHEIDop.jaargang">2025</meta:user-defined>
    <meta:user-defined meta:name="OVERHEIDop.publicationIssue">408280</meta:user-defined>
    <meta:user-defined meta:name="OVERHEIDop.GmbID/DC.identifier">gmb-2025-408280</meta:user-defined>
    <meta:user-defined meta:name="OVERHEIDop.versieInformatie"/>
  </office:meta>
</office:document-meta>
</file>