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G7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aanvraag ontvangen voor het kappen van een berk op het perceel Verlengde Haerderweg 5RG7, 8085RJ Doornspijk. De aanvraag is geregistreerd onder zaaknummer Z2025-0000132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82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27</meta:user-defined>
    <meta:user-defined meta:name="DCTERMS.abstract">Betreft: Aanvraag op locatie Verlengde Haerderweg 5RG7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G7, 8085RJ Doornsp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78</meta:user-defined>
    <meta:user-defined meta:name="OVERHEIDop.GmbID/DC.identifier">gmb-2025-408278</meta:user-defined>
    <meta:user-defined meta:name="OVERHEIDop.versieInformatie"/>
  </office:meta>
</office:document-meta>
</file>