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stiging van een recht van drie (3) opstalrechten</text:p>
      <text:section text:name="regeling_id1-3-2" text:style-name="regeling">
        <text:section text:name="aanhef_id1-3-2-1" text:style-name="aanhef">
          <text:section text:name="preambule_id1-3-2-1-1" text:style-name="preambule">
            <text:p text:style-name="al">Op 26 november 2021 heeft de Hoge Raad (ECLI:NL:HR: 2021:1778) geoordeeld dat overheden gelijke kansen moeten bieden bij de uitgifte van onroerende zaken. Dit betekent dat een gemeente (die voornemens is om aan derden een vestiging van een recht van opstal te verlenen inzake onroerende zaken) het voornemen hiertoe tijdig en voorafgaand aan de vestiging van het opstalrecht bekend moet maken op zodanige wijze dat eenieder daarvan kennis kan nemen. Ter uitvoering van het arrest van de Hoge Raad kunt u hieronder lezen waarop de gemeente Zevenaar rechten van opstal voornemens is te vestigen. </text:p>
            <text:p text:style-name="al"/>
            <text:p text:style-name="al">
            <text:span text:style-name="nadrukvet">Vestiging van een recht van opstal aan de Bongertpad 1 te Zevenaar</text:span>
          </text:p>
            <text:p text:style-name="al">Kennisgeving voornemen tot vestiging van een recht van opstal aan de Bongertpad te Zevenaar, kadastraal bekend als gemeente Oud-Zevenaar, sectie M, nummer 1416 in Zevenaar. Het recht van opstal houdt in het aanleggen van een transformatorstation. </text:p>
            <text:p text:style-name="al"/>
            <text:p text:style-name="al">
            <text:span text:style-name="nadrukvet">Vestiging van een recht van opstal aan de Platanenlaan te Zevenaar</text:span>
          </text:p>
            <text:p text:style-name="al">Kennisgeving voornemen tot vestiging van een recht van opstal aan de Platanenlaan te Zevenaar, kadastraal bekend als gemeente Oud-Zevenaar, sectie K, nummer 5022 in Zevenaar. Het recht van opstal houdt in het aanleggen van een transformatorstation. </text:p>
            <text:p text:style-name="al"/>
            <text:p text:style-name="al">
            <text:span text:style-name="nadrukvet">Vestiging van een recht van opstal aan De Lindenhof 14 te Zevenaar</text:span>
          </text:p>
            <text:p text:style-name="al">Kennisgeving voornemen tot vestiging van een recht van opstal aan De Lindenhof te Zevenaar, kadastraal bekend als gemeente Oud-Zevenaar, sectie K, nummers 3472 in Zevenaar. Het recht van opstal houdt in het aanleggen van een transformatorstation. </text:p>
            <text:p text:style-name="al"/>
            <text:p text:style-name="al">Het college van burgemeester en wethouders van de gemeente Zevenaar geeft hierbij kennis van haar voornemen tot het verlenen van het vestigen van bovenstaande rechten van opstal. De partij aan wie de rechten van opstal worden verleend, is Liander. </text:p>
            <text:p text:style-name="al"/>
            <text:p text:style-name="al">
            <text:span text:style-name="nadrukvet">Motivering</text:span>
          </text:p>
            <text:p text:style-name="al">Het college van Burgemeester en wethouders van de gemeente Zevenaar is van mening dat deze partij de enige serieuze gegadigde is die in aanmerking voor deze, want Liander werkt in deze ter uitvoering van zijn niet-commerciële en wettelijke taak. </text:p>
            <text:p text:style-name="al"/>
            <text:p text:style-name="al">
            <text:span text:style-name="nadrukvet">Bezwaar</text:span>
          </text:p>
            <text:p text:style-name="al">Mocht u zich niet kunnen verenigen met de voorgenomen vestiging van opstalrechten op de genoemde onroerende zaken, dan dient u binnen een termijn van 20 (twintig) kalenderdagen na de dag van publicatie van deze bekendmaking een kort geding tegen de gemeente Zevenaar bij de Rechtbank Gelderland aanhangig te hebben gemaakt. Genoemde termijn merken wij aan als vervaltermijn. Als binnen de opgegeven termijn van 20 (twintig) kalenderdagen geen kort geding tegen de gemeente aanhangig is gemaakt, zal het college besluiten om de hierboven genoemde opstalrechten te vestigen. Er liggen verder geen stukken ter inzage.</text:p>
            <text:p text:style-name="al"/>
            <text:p text:style-name="al">
            <text:span text:style-name="nadrukvet">Informatie</text:span>
          </text:p>
            <text:p text:style-name="al">Voor eventuele vragen kunt u contact opnemen met L. Jansen, juridisch adviseur openbare ruimte, bereikbaar per e-mail: <text:a xlink:href="mailto:l.jansen@zevenaar.nl" xlink:type="simple">l.jansen@zevenaar.nl</text:a>  </text:p>
            <text:p text:style-name="al"/>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0827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7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27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evenaar</meta:user-defined>
    <meta:user-defined meta:name="OVERHEID.Informatietype/DC.type">officiële publicatie</meta:user-defined>
    <meta:user-defined meta:name="OVERHEIDop.Rubriek/DC.type">overige overheidsinformatie</meta:user-defined>
    <meta:user-defined meta:name="OVERHEID.Gemeente/OVERHEID.authority">Zevenaar</meta:user-defined>
    <meta:user-defined meta:name="OVERHEID.Gemeente/DCTERMS.publisher">Zevenaar</meta:user-defined>
    <meta:user-defined meta:name="OVERHEID.TaxonomieBeleidsagendaDecentraal/OVERHEID.category">Recht | Burgerlijk recht</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Kennisgeving voorgenomen vestiging van een recht van drie (3) opstalrechten</meta:user-defined>
    <meta:user-defined meta:name="DCTERMS.W3CDTF/DCTERMS.available">2025-09-22</meta:user-defined>
    <meta:user-defined meta:name="DCTERMS.W3CDTF/OVERHEIDop.jaargang">2025</meta:user-defined>
    <meta:user-defined meta:name="OVERHEIDop.publicationIssue">408276</meta:user-defined>
    <meta:user-defined meta:name="OVERHEIDop.GmbID/DC.identifier">gmb-2025-408276</meta:user-defined>
    <meta:user-defined meta:name="OVERHEIDop.versieInformatie"/>
  </office:meta>
</office:document-meta>
</file>