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Ambacht &amp; streekmarkt op het terrein van Openluchtmuseum op 4 oktober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9-09-2025</text:span> is de volgende aanvraag voor een vergunning/ontheffing binnengekomen:</text:p>
            <text:p text:style-name="common-al">De Dunen 3 in Harkema op 4 oktober 2025 van 10:00 uur tot 17:00 uur Ambacht &amp; streekmarkt op het terrein van Openluchtmuseum.</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0827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7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7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523</meta:user-defined>
    <meta:user-defined meta:name="DCTERMS.abstract">Ambacht &amp; streekmarkt op het terrein van Openluchtmuseum op 4 oktober 2025</meta:user-defined>
    <dc:language>nl</dc:language>
    <meta:user-defined meta:name="OVERHEIDop.locatietype/OVERHEIDop.gebiedsmarkering">Punt</meta:user-defined>
    <meta:user-defined meta:name="DC.title">Gemeente Achtkarspelen - Aanvraag evenementenvergunning Ambacht &amp; streekmarkt op het terrein van Openluchtmuseum op 4 oktober 2025</meta:user-defined>
    <meta:user-defined meta:name="DCTERMS.W3CDTF/DCTERMS.available">2025-09-22</meta:user-defined>
    <meta:user-defined meta:name="DCTERMS.W3CDTF/OVERHEIDop.jaargang">2025</meta:user-defined>
    <meta:user-defined meta:name="OVERHEIDop.publicationIssue">408275</meta:user-defined>
    <meta:user-defined meta:name="OVERHEIDop.GmbID/DC.identifier">gmb-2025-408275</meta:user-defined>
    <meta:user-defined meta:name="OVERHEIDop.versieInformatie"/>
  </office:meta>
</office:document-meta>
</file>