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eumpar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useumpark 24, 3015CX, chemisch en mechanisch regenereren van de warme bron 1 van het WKO systeem van het Boijmans van Beuningen Museum (aanvraagdatum 08-11-2024, dossiernummer OMV.25.02.002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2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useumpark 2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8</meta:user-defined>
    <meta:user-defined meta:name="OVERHEIDop.GmbID/DC.identifier">gmb-2025-408268</meta:user-defined>
    <meta:user-defined meta:name="OVERHEIDop.versieInformatie"/>
  </office:meta>
</office:document-meta>
</file>