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10 sandwichborden in de gemeente Waadhoeke voor de campagne van FNP Fryslân tijdens de Tweede Kamerverkiezingen in de periode van 17 t/m 31 oktober 2025 (zaaknummer: 2025-24066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826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406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66</meta:user-defined>
    <meta:user-defined meta:name="OVERHEIDop.GmbID/DC.identifier">gmb-2025-408266</meta:user-defined>
    <meta:user-defined meta:name="OVERHEIDop.versieInformatie"/>
  </office:meta>
</office:document-meta>
</file>