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kappen van 4 Essen Sportlaan -  Sportlaan , 3202 VW Spijkenisse, Verzoeklocatie 20250917016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kappen van 4 Essen Sportlaa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Sportlaan </text:p>
            <text:p text:style-name="common-al">3202 VW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4271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7-09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826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6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26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304642719</meta:user-defined>
    <meta:user-defined meta:name="DCTERMS.abstract">Het kappen van 4 Essen Sportla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kappen van 4 Essen Sportlaan -  Sportlaan , 3202 VW Spijkenisse, Verzoeklocatie 2025091701632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263</meta:user-defined>
    <meta:user-defined meta:name="OVERHEIDop.GmbID/DC.identifier">gmb-2025-408263</meta:user-defined>
    <meta:user-defined meta:name="OVERHEIDop.versieInformatie"/>
  </office:meta>
</office:document-meta>
</file>