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 Achterlandseweg Apeldoorn d.d. 2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8 september 2025</text:p>
            <text:p text:style-name="common-al">Omschrijving: Straatfeest Achterlandseweg</text:p>
            <text:p text:style-name="common-al">Locatie: Achterlandseweg 10, 7312 ED Apeldoorn</text:p>
            <text:p text:style-name="common-al">Zaaknummer: 02005893085</text:p>
            <text:p text:style-name="common-al">Datum evenement: 27 september 2025</text:p>
            <text:p text:style-name="common-al">Tijdstip evenement: 16.00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26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6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6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93085</meta:user-defined>
    <dc:language>nl</dc:language>
    <meta:user-defined meta:name="OVERHEIDop.locatietype/OVERHEIDop.gebiedsmarkering">Punt</meta:user-defined>
    <meta:user-defined meta:name="DC.title">Besluit evenementenvergunning Straatfeest Achterlandseweg Apeldoorn d.d. 27 september 2025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62</meta:user-defined>
    <meta:user-defined meta:name="OVERHEIDop.GmbID/DC.identifier">gmb-2025-408262</meta:user-defined>
    <meta:user-defined meta:name="OVERHEIDop.versieInformatie"/>
  </office:meta>
</office:document-meta>
</file>