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eperstraat 21 5612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618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perstraat 21 5612HV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8-09-2025</text:p>
            <text:p text:style-name="common-al">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2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1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Peperstraat 21 5612HV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61</meta:user-defined>
    <meta:user-defined meta:name="OVERHEIDop.GmbID/DC.identifier">gmb-2025-408261</meta:user-defined>
    <meta:user-defined meta:name="OVERHEIDop.versieInformatie"/>
  </office:meta>
</office:document-meta>
</file>