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r Bokelweg 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Heer Bokelweg 159, 3032AD, realisatie van een open bodemenergiesysteem voor het project Katshoek en Schoterboshof langs de Heer Bokelweg te Rotterdam. Het gaat om één doublet met een totale capaciteit van 75 m3/h (aanvraagdatum 17-12-2024, dossiernummer OMV.25.02.00248).</text:p>
            <text:p text:style-name="common-al"> 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2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er Bokelweg 159</meta:user-defined>
    <meta:user-defined meta:name="DCTERMS.W3CDTF/DCTERMS.available">2025-09-22</meta:user-defined>
    <meta:user-defined meta:name="DCTERMS.W3CDTF/OVERHEIDop.jaargang">2025</meta:user-defined>
    <meta:user-defined meta:name="OVERHEIDop.publicationIssue">408260</meta:user-defined>
    <meta:user-defined meta:name="OVERHEIDop.GmbID/DC.identifier">gmb-2025-408260</meta:user-defined>
    <meta:user-defined meta:name="OVERHEIDop.versieInformatie"/>
  </office:meta>
</office:document-meta>
</file>