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talantapromenade 52, Hoofddorp -  Aanleggen van een in- en uitr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een tijdelijke in- en uitrit aan het zijerf voor de periode tot en met 1 juli 2026.</text:p>
            <text:p text:style-name="common-al">Aanvrager: BINX Smartility West B.V.</text:p>
            <text:p text:style-name="common-al">Zaaknummer: 13683374</text:p>
            <text:p text:style-name="common-al">DSO nummer: 2025032701102</text:p>
            <text:p text:style-name="common-al">Uitkomst besluit: verleend</text:p>
            <text:p text:style-name="common-al">Datum besluit: 17-09-2025</text:p>
            <text:p text:style-name="common-al">Bezwaar in te dienen tot en met: 29-10-2025</text:p>
            <text:p text:style-name="common-al">Namens: Gemeente Haarlemmermeer</text:p>
            <text:p text:style-name="common-al">Wilt u de gepubliceerde documenten behorende bij deze bekendmaking in zien, klik dan <text:a xlink:href="https://edataloket.odnzkg.nl/?q=%7B%22search%22%3A%221368337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825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5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5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3374</meta:user-defined>
    <meta:user-defined meta:name="DCTERMS.abstract">het aanleggen van een in- en uitrit aan het zij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Atalantapromenade 52, Hoofddorp -  Aanleggen van een in- en uitrit</meta:user-defined>
    <meta:user-defined meta:name="DCTERMS.W3CDTF/DCTERMS.available">2025-09-22</meta:user-defined>
    <meta:user-defined meta:name="DCTERMS.W3CDTF/OVERHEIDop.jaargang">2025</meta:user-defined>
    <meta:user-defined meta:name="OVERHEIDop.publicationIssue">408259</meta:user-defined>
    <meta:user-defined meta:name="OVERHEIDop.GmbID/DC.identifier">gmb-2025-408259</meta:user-defined>
    <meta:user-defined meta:name="OVERHEIDop.versieInformatie"/>
  </office:meta>
</office:document-meta>
</file>