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5-09-2025 t/m 31-01-2026 Fazantenveld nabij nr.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5-09-2025 t/m 31-01-2026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Fazantenveld nabij nr. 145</text:p>
              </text:list-item>
              <text:list-item text:style-override="id1-3-2-1-1-2-4">
                <text:number>•</text:number>
                <text:p text:style-name="al">Zaaknummer: Z2025-000066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2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679</meta:user-defined>
    <meta:user-defined meta:name="DCTERMS.abstract">Objectvergunning verleend voor het plaatsen van een container van 25-09-2025 t/m 31-01-2026 Fazantenveld nabij nr. 14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25-09-2025 t/m 31-01-2026 Fazantenveld nabij nr. 145</meta:user-defined>
    <meta:user-defined meta:name="OVERHEIDop.datumEindeReactietermijn">2025-10-28</meta:user-defined>
    <meta:user-defined meta:name="OVERHEIDop.terinzageleggingBG">https://jeleefomgeving.nl/inzien/826458385/34e99b25-1581-4b81-a341-60ce18a8716c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58</meta:user-defined>
    <meta:user-defined meta:name="OVERHEIDop.GmbID/DC.identifier">gmb-2025-408258</meta:user-defined>
    <meta:user-defined meta:name="OVERHEIDop.versieInformatie"/>
  </office:meta>
</office:document-meta>
</file>