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harinalaan 13, 7316 CP Apeldoorn, het vergroten van een woning en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9-2025</text:p>
            <text:p text:style-name="common-al">Zaaknummer:  020059087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25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02005908750</meta:user-defined>
    <dc:language>nl</dc:language>
    <meta:user-defined meta:name="OVERHEIDop.locatietype/OVERHEIDop.gebiedsmarkering">Punt</meta:user-defined>
    <meta:user-defined meta:name="DC.title">Aanvraag Omgevingsvergunning Catharinalaan 13, 7316 CP Apeldoorn, het vergroten van een woning en kappen van een boo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54</meta:user-defined>
    <meta:user-defined meta:name="OVERHEIDop.GmbID/DC.identifier">gmb-2025-408254</meta:user-defined>
    <meta:user-defined meta:name="OVERHEIDop.versieInformatie"/>
  </office:meta>
</office:document-meta>
</file>