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aringvlie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 </text:p>
            <text:p text:style-name="common-al">Haringvliet 2, 3011TD, voor het nieuwe complex Havenziekenhuis in Rotterdam wil men de energievoorziening verzorgen met een duurzaam bodemenergiesysteem met twee monobronnen. Voor het exploiteren van het (open) bodemenergiesysteem is een vergunning benodigd in het kader van de Omgevingswet. Daarnaast dient grondwater tijdens het boren en onderhoud van de bronnen geloosd te worden (aanvraagdatum 17-02-2025, dossiernummer OMV.25.04.00092). </text:p>
            <text:p text:style-name="common-al">Informatie aangevraagde vergunningen. </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825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5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5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aringvliet 2</meta:user-defined>
    <meta:user-defined meta:name="DCTERMS.W3CDTF/DCTERMS.available">2025-09-22</meta:user-defined>
    <meta:user-defined meta:name="DCTERMS.W3CDTF/OVERHEIDop.jaargang">2025</meta:user-defined>
    <meta:user-defined meta:name="OVERHEIDop.publicationIssue">408253</meta:user-defined>
    <meta:user-defined meta:name="OVERHEIDop.GmbID/DC.identifier">gmb-2025-408253</meta:user-defined>
    <meta:user-defined meta:name="OVERHEIDop.versieInformatie"/>
  </office:meta>
</office:document-meta>
</file>