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 and breakfast op de locatie Kanaaldijk 44  te Landsmeer, ingekomen 12 september 2025, DSO nummer 2025091200597, zaaknummer ODIJ-Z-25-1684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oprichten van een bed and breakfast op de locatie Kanaaldijk 4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825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bed and breakfast op de locatie Kanaaldijk 44  te Landsmeer, ingekomen 12 september 2025, DSO nummer 2025091200597, zaaknummer ODIJ-Z-25-168466</meta:user-defined>
    <meta:user-defined meta:name="DCTERMS.W3CDTF/DCTERMS.available">2025-09-22</meta:user-defined>
    <meta:user-defined meta:name="DCTERMS.W3CDTF/OVERHEIDop.jaargang">2025</meta:user-defined>
    <meta:user-defined meta:name="OVERHEIDop.publicationIssue">408252</meta:user-defined>
    <meta:user-defined meta:name="OVERHEIDop.GmbID/DC.identifier">gmb-2025-408252</meta:user-defined>
    <meta:user-defined meta:name="OVERHEIDop.versieInformatie"/>
  </office:meta>
</office:document-meta>
</file>