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an van Dada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Het College van Burgemeester en Wethouders van de Gemeente Rotterdam maakt bekend dat het de volgende aanvraag voor een omgevingsvergunning heeft ontvangen (art. 5.1. Omgevingswet).</text:p>
            <text:p text:style-name="common-al">Laan van Dada 42, 3059 PR, plaatsen van een dakkapel bij een bestaande woning (aanvraagdatum 15-09-2025, dossiernummer OMV.25.09.00183). </text:p>
            <text:p text:style-name="common-al">
            <text:span text:style-name="nadrukvet">Informatie aangevraagde vergunningen.</text:span>
          </text:p>
            <text:p text:style-name="last-al"> 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8251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25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25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Laan van Dada 42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251</meta:user-defined>
    <meta:user-defined meta:name="OVERHEIDop.GmbID/DC.identifier">gmb-2025-408251</meta:user-defined>
    <meta:user-defined meta:name="OVERHEIDop.versieInformatie"/>
  </office:meta>
</office:document-meta>
</file>