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houtseweg 2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houtseweg 2 te Aarle-Rixtel</text:p>
            <text:p text:style-name="common-al">Activiteit: Omgevingsplanactiviteit (bouwen)</text:p>
            <text:p text:style-name="common-al">Voor: Het plaatsen en bewonen van een tijdelijke woonunit en een opslag/schaftruimte (BOPA) </text:p>
            <text:p text:style-name="common-al">Datum aanvraag: 12 december 2024</text:p>
            <text:p text:style-name="common-al">DSO verzoeknummer: 2024121201039</text:p>
            <text:p text:style-name="common-al">Besluitdatum: 29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82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3/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116 </meta:user-defined>
    <dc:language>nl</dc:language>
    <meta:user-defined meta:name="DC.title">Gemeente Laarbeek, besluit aanvraag omgevingsvergunning, Lieshoutseweg 2 te Aarle-Rixtel (BOPA)</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BOPA GML Lieshoutseweg 2 Aarle-Rixtel|exb-2025-3812</meta:user-defined>
    <meta:user-defined meta:name="OVERHEIDop.publicationIssue">40825</meta:user-defined>
    <meta:user-defined meta:name="OVERHEIDop.GmbID/DC.identifier">gmb-2025-40825</meta:user-defined>
    <meta:user-defined meta:name="OVERHEIDop.versieInformatie"/>
  </office:meta>
</office:document-meta>
</file>