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oomerlaan 14, 1861 TJ Bergen (NH), het kappen van een appelboom, datum ontvangst 15 september 2025 (Z2025-00006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824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93</meta:user-defined>
    <meta:user-defined meta:name="DCTERMS.abstract">Stroomerlaan 14, 1861 TJ Bergen (NH), het kappen van een appelboom, datum ontvangst 15 september 2025 (Z2025-00006793)</meta:user-defined>
    <dc:language>nl</dc:language>
    <meta:user-defined meta:name="OVERHEIDop.locatietype/OVERHEIDop.gebiedsmarkering">Vlak</meta:user-defined>
    <meta:user-defined meta:name="DC.title">Gemeente Bergen, ontvangen aanvraag omgevingsvergunning, Stroomerlaan 14, 1861 TJ Bergen (NH), het kappen van een appelboom, datum ontvangst 15 september 2025 (Z2025-00006793)</meta:user-defined>
    <meta:user-defined meta:name="DCTERMS.W3CDTF/DCTERMS.available">2025-09-22</meta:user-defined>
    <meta:user-defined meta:name="DCTERMS.W3CDTF/OVERHEIDop.jaargang">2025</meta:user-defined>
    <meta:user-defined meta:name="OVERHEIDop.publicationIssue">408249</meta:user-defined>
    <meta:user-defined meta:name="OVERHEIDop.GmbID/DC.identifier">gmb-2025-408249</meta:user-defined>
    <meta:user-defined meta:name="OVERHEIDop.versieInformatie"/>
  </office:meta>
</office:document-meta>
</file>