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melding wijziging alcoholwetv. - wijzigen van leidinggevende en inrichting (oppervlakte horeca / terras)  - Avantilaan 3, 5482RE Schijndel</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aanvraag ontvangen voor een melding wijziging alcoholwetvergunning. </text:p>
            <text:p text:style-name="common-al">
            <text:span text:style-name="nadrukvet"> Gegevens</text:span>
          </text:p>
            <text:p text:style-name="common-al"> Omschrijving: wijzigen van leidinggevende en inrichting (oppervlakte horeca / terras) </text:p>
            <text:p text:style-name="common-al"> Locatie: Avantilaan 3, 5482RE Schijndel</text:p>
            <text:p text:style-name="common-al"> Zaaknummer: WDH-2025-35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WDH-2025-359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24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4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4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5-3598</meta:user-defined>
    <meta:user-defined meta:name="DCTERMS.abstract">Gemeente Meierijstad - melding wijziging alcoholwetv. - wijzigen van leidinggevende en inrichting (oppervlakte horeca / terras)  - Avantilaan 3, 5482RE Schijndel</meta:user-defined>
    <dc:language>nl</dc:language>
    <meta:user-defined meta:name="OVERHEIDop.locatietype/OVERHEIDop.gebiedsmarkering">Adres</meta:user-defined>
    <meta:user-defined meta:name="DC.title">Gemeente Meierijstad - melding wijziging alcoholwetv. - wijzigen van leidinggevende en inrichting (oppervlakte horeca / terras)  - Avantilaan 3, 5482RE Schijndel</meta:user-defined>
    <meta:user-defined meta:name="DCTERMS.W3CDTF/DCTERMS.available">2025-09-22</meta:user-defined>
    <meta:user-defined meta:name="DCTERMS.W3CDTF/OVERHEIDop.jaargang">2025</meta:user-defined>
    <meta:user-defined meta:name="OVERHEIDop.publicationIssue">408247</meta:user-defined>
    <meta:user-defined meta:name="OVERHEIDop.GmbID/DC.identifier">gmb-2025-408247</meta:user-defined>
    <meta:user-defined meta:name="OVERHEIDop.versieInformatie"/>
  </office:meta>
</office:document-meta>
</file>