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paan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Propaanweg 26, 3196KH, uitvoeren van werkzaamheden binnen de gebiedsaanduidingen Hoogspanning, Waterkering en Leidingenstrook (aanvraagdatum 04-08-2025, dossiernummer OMV.25.08.000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24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4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opaanweg 26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46</meta:user-defined>
    <meta:user-defined meta:name="OVERHEIDop.GmbID/DC.identifier">gmb-2025-408246</meta:user-defined>
    <meta:user-defined meta:name="OVERHEIDop.versieInformatie"/>
  </office:meta>
</office:document-meta>
</file>