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kantoorunits en de aanleg van een uitrit - Kraaiheide, Drachten (Drachten, B, 780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aaiheide, Drachten (Drachten, B, 7807), de bouw van kantoorunits en de aanleg van een uitrit, ontvangen: 17 september 2025. De aanvraag is geregistreerd onder zaaknummer Z2025-000023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82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05</meta:user-defined>
    <meta:user-defined meta:name="DCTERMS.abstract">Aanvraag omgevingsvergunning: Kraaiheide, Drachten (Drachten, B, 7807), de bouw van kantoorunits en de aanleg van een uitrit, ontvangen: 17 september 2025, zaaknummer: Z2025-00002305</meta:user-defined>
    <dc:language>nl</dc:language>
    <meta:user-defined meta:name="OVERHEIDop.locatietype/OVERHEIDop.gebiedsmarkering">Vlak</meta:user-defined>
    <meta:user-defined meta:name="DC.title">Gemeente Smallingerland - aanvraag omgevingsvergunning - de bouw van kantoorunits en de aanleg van een uitrit - Kraaiheide, Drachten (Drachten, B, 7807)</meta:user-defined>
    <meta:user-defined meta:name="DCTERMS.W3CDTF/DCTERMS.available">2025-09-22</meta:user-defined>
    <meta:user-defined meta:name="DCTERMS.W3CDTF/OVERHEIDop.jaargang">2025</meta:user-defined>
    <meta:user-defined meta:name="OVERHEIDop.publicationIssue">408245</meta:user-defined>
    <meta:user-defined meta:name="OVERHEIDop.GmbID/DC.identifier">gmb-2025-408245</meta:user-defined>
    <meta:user-defined meta:name="OVERHEIDop.versieInformatie"/>
  </office:meta>
</office:document-meta>
</file>