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agrarische bebouwing  op de locatie Zandstraat 10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september 2025</text:p>
            <text:p text:style-name="common-al">Kenmerk: Z2025-000012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0 okto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82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2</meta:user-defined>
    <meta:user-defined meta:name="DCTERMS.abstract">Zandstraat 10, 7383AH Voorst</meta:user-defined>
    <dc:language>nl</dc:language>
    <meta:user-defined meta:name="OVERHEIDop.locatietype/OVERHEIDop.gebiedsmarkering">Vlak</meta:user-defined>
    <meta:user-defined meta:name="DC.title">Omgevingsvergunning verleend voor het uitbreiden van de agrarische bebouwing  op de locatie Zandstraat 10, 7383AH Voors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42</meta:user-defined>
    <meta:user-defined meta:name="OVERHEIDop.GmbID/DC.identifier">gmb-2025-408242</meta:user-defined>
    <meta:user-defined meta:name="OVERHEIDop.versieInformatie"/>
  </office:meta>
</office:document-meta>
</file>