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PARKEERTERREIN SCHOOLSTRAAT/TORENSTRAAT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Parkeerterrein Schoolstraat/Torenstraat Vught, plaatsen van containerbehuizingen, Z25-295331</text:p>
            <text:p text:style-name="common-al">De vergunning is verzonden op 18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824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4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4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VUGHT – VERLEENDE OMGEVINGSVERGUNNING BOUWEN – PARKEERTERREIN SCHOOLSTRAAT/TORENSTRAAT VUGHT</meta:user-defined>
    <meta:user-defined meta:name="DCTERMS.W3CDTF/DCTERMS.available">2025-09-24</meta:user-defined>
    <meta:user-defined meta:name="DCTERMS.W3CDTF/OVERHEIDop.jaargang">2025</meta:user-defined>
    <meta:user-defined meta:name="OVERHEIDop.publicationIssue">408240</meta:user-defined>
    <meta:user-defined meta:name="OVERHEIDop.GmbID/DC.identifier">gmb-2025-408240</meta:user-defined>
    <meta:user-defined meta:name="OVERHEIDop.versieInformatie"/>
  </office:meta>
</office:document-meta>
</file>