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kunststof kozijnen van 5 woningen Kikkerveen 101, 107, 110, 113, 117 3205 XA Spijkeniss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kunststof kozijnen van 5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/>
            <text:p text:style-name="common-al">Kikkerveen</text:p>
            <text:p text:style-name="common-al">101  </text:p>
            <text:p text:style-name="common-al">3205 XA Spijkenisse</text:p>
            <text:p text:style-name="common-al"/>
            <text:p text:style-name="common-al">Kikkerveen</text:p>
            <text:p text:style-name="common-al">107  </text:p>
            <text:p text:style-name="common-al">3205 XA Spijkenisse</text:p>
            <text:p text:style-name="common-al"/>
            <text:p text:style-name="common-al">Kikkerveen</text:p>
            <text:p text:style-name="common-al">110  </text:p>
            <text:p text:style-name="common-al">3205 XE Spijkenisse</text:p>
            <text:p text:style-name="common-al"/>
            <text:p text:style-name="common-al">Kikkerveen</text:p>
            <text:p text:style-name="common-al">113  </text:p>
            <text:p text:style-name="common-al">3205 XA Spijkenisse</text:p>
            <text:p text:style-name="common-al"/>
            <text:p text:style-name="common-al">Kikkerveen</text:p>
            <text:p text:style-name="common-al">117  </text:p>
            <text:p text:style-name="common-al">3205 XA Spijkenisse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4269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/>
            <text:p text:style-name="common-al">17-09-2025</text:p>
            <text:p text:style-name="common-al"/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823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42695</meta:user-defined>
    <meta:user-defined meta:name="DCTERMS.abstract">Het plaatsen van kunststof kozijnen van 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kunststof kozijnen van 5 woningen Kikkerveen 101, 107, 110, 113, 117 3205 XA Spijkenisse,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39</meta:user-defined>
    <meta:user-defined meta:name="OVERHEIDop.GmbID/DC.identifier">gmb-2025-408239</meta:user-defined>
    <meta:user-defined meta:name="OVERHEIDop.versieInformatie"/>
  </office:meta>
</office:document-meta>
</file>