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rookruimte op de bovenste verdieping van de parkeergarage , Ravenswade 14, 3439LD Nieuwegein, Z2025-00002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rookruimte op de bovenste verdieping van de parkeergarage , Ravenswade 14, 3439LD Nieuwegein</text:p>
            <text:p text:style-name="common-al"/>
            <text:p text:style-name="common-al">
            <text:span text:style-name="nadrukcur">Ontvangen op: </text:span>17 september 2025</text:p>
            <text:p text:style-name="common-al">
            <text:span text:style-name="nadrukcur">Omschrijving: </text:span>het plaatsen van een rookruimte op de bovenste verdieping van de parkeergarage </text:p>
            <text:p text:style-name="common-al">
            <text:span text:style-name="nadrukcur">Kenmerk:</text:span> Z2025-000020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823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51</meta:user-defined>
    <meta:user-defined meta:name="DCTERMS.abstract">Betreft: Aanvraag op locatie Ravenswade 14, 3439LD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plaatsen van een rookruimte op de bovenste verdieping van de parkeergarage , Ravenswade 14, 3439LD Nieuwegein, Z2025-0000205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35</meta:user-defined>
    <meta:user-defined meta:name="OVERHEIDop.GmbID/DC.identifier">gmb-2025-408235</meta:user-defined>
    <meta:user-defined meta:name="OVERHEIDop.versieInformatie"/>
  </office:meta>
</office:document-meta>
</file>