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ude Maasweg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 </text:p>
            <text:p text:style-name="common-al">Nabij Oude Maasweg 35, 3197KJ, aanleggen van een bedieningsweg die mede gebruikt zal worden door calamiteitenvoertuigen zodat het spoor van Ramp 300 (zuid) en de aansluitende spoordelen naar de brug toe altijd bereikbaar zijn voor deze voertuigen (aanvraagdatum 11-08-2025, dossiernummer OMV.25.08.00197). </text:p>
            <text:p text:style-name="common-al">Informatie aangevraagde vergunningen. </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823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3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3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gevraagde omgevingsvergunning Oude Maasweg 35</meta:user-defined>
    <meta:user-defined meta:name="DCTERMS.W3CDTF/DCTERMS.available">2025-09-22</meta:user-defined>
    <meta:user-defined meta:name="DCTERMS.W3CDTF/OVERHEIDop.jaargang">2025</meta:user-defined>
    <meta:user-defined meta:name="OVERHEIDop.publicationIssue">408234</meta:user-defined>
    <meta:user-defined meta:name="OVERHEIDop.GmbID/DC.identifier">gmb-2025-408234</meta:user-defined>
    <meta:user-defined meta:name="OVERHEIDop.versieInformatie"/>
  </office:meta>
</office:document-meta>
</file>